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0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610006:30</text:p>
          </table:table-cell>
          <table:covered-table-cell/>
          <table:table-cell office:value-type="float" office:value="364100" table:style-name="ce20">
            <text:p>36410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670003:3</text:p>
          </table:table-cell>
          <table:covered-table-cell/>
          <table:table-cell office:value-type="float" office:value="316484" table:style-name="ce20">
            <text:p>31648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206000:105</text:p>
          </table:table-cell>
          <table:covered-table-cell/>
          <table:table-cell office:value-type="float" office:value="193356" table:style-name="ce20">
            <text:p>19335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8206000:106</text:p>
          </table:table-cell>
          <table:covered-table-cell/>
          <table:table-cell office:value-type="float" office:value="48339" table:style-name="ce22">
            <text:p>48339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8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8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1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5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36:34:0605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8E886BDFEE835B53426F43323328FB145358B5D044D5C195FE045E591DF7407F8436D6A626F1C95F1CB7439269BE1537D5D77E5A251FF199DBF9EE463A92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13T13:00:59Z</meta:creation-date>
    <dc:date>2024-06-13T13:00:59Z</dc:date>
  </office:meta>
</office:document-meta>
</file>